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paragraph-properties fo:text-align="center"/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paragraph-properties fo:text-align="center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paragraph-properties fo:text-align="center"/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P34" style:parent-style-name="Akapitzlistą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projekt</text:p>
      <text:p text:style-name="P2">UCHWAŁA NR …………………..</text:p>
      <text:p text:style-name="P3">RADY GMINY DOBRE</text:p>
      <text:p text:style-name="P4">z dnia ……………………</text:p>
      <text:p text:style-name="P5"/>
      <text:p text:style-name="P6">w sprawie ustalenia wynagrodzenia Wójta Gminy Dobre.</text:p>
      <text:p text:style-name="P7"/>
      <text:p text:style-name="P8"><text:span text:style-name="T9">Na podstawie art. 18 ust. 2 pkt. 2 ustawy z dnia 8 marca 1990 roku</text:span><text:span text:style-name="T10"><text:s/>o samorządzie gminnym / Dz. U. z 2021, poz. 1372 /, <text:s/>art. 36 ustawy z dnia 21 listopada 2008 roku o pracownikach samorządowych / Dz. U. 2019 r. poz. 1282 z późn. zm./ oraz art. 18 ustawy z dnia 17 września 2021 r. o zmianie ustawy o wynagrodzeniu osób zaj</text:span><text:span text:style-name="T11">mujących kierownicze stanowiska państwowe oraz niektórych innych ustaw / Dz. U. z 2021 r. 1834 / oraz <text:s/></text:span><text:span text:style-name="T12">rozporządzenia Rady Ministrów z dnia 25 października 2021 r roku w sprawie wynagrodzenia pracowników samorządowych (Dz. U. z 2021 r. poz. 1960)<text:s/></text:span><text:span text:style-name="T13">uchwala s</text:span><text:span text:style-name="T14">ię co następuje:</text:span></text:p>
      <text:p text:style-name="P15"/>
      <text:p text:style-name="P16">§ 1</text:p>
      <text:p text:style-name="P17"><text:span text:style-name="T18">Ustala się Wójtowi Gminy Dobre Panu Tadeuszowi Gałązce wynagrodzenie miesięczne brutto z<text:s/></text:span><text:span text:style-name="T19">wyrównaniem od 1 sierpnia 2021</text:span><text:span text:style-name="T20"><text:s/>roku w następującej wysokości:</text:span></text:p>
      <text:p text:style-name="P21">- wynagrodzenie zasadnicze w wysokości …………….</text:p>
      <text:p text:style-name="P22">- dodatek funkcyjny w wysokości …………….</text:p>
      <text:p text:style-name="P23">- dodatek specjalny w wysokości 30 % wynagrodzenia zasadniczego i dodatku funkcyjnego</text:p>
      <text:p text:style-name="P24">- dodatek za wysługę lat w wysokości 20 % wynagrodzenia zasadniczego</text:p>
      <text:p text:style-name="P25"/>
      <text:p text:style-name="P26">§ 2</text:p>
      <text:p text:style-name="P27">Wykonanie uchwały powierza się Przewodniczącemu Rady Gminy Dobre.</text:p>
      <text:p text:style-name="P28"/>
      <text:p text:style-name="P29">§ 3</text:p>
      <text:p text:style-name="P30">Traci moc<text:s/>uchwała Nr III/13/18 Rady Gminy Dobre z dnia 28 grudnia 2018 roku w sprawie ustalenia wynagrodzenia Wójta Gminy Dobre.</text:p>
      <text:p text:style-name="P31"/>
      <text:p text:style-name="P32">§ 4</text:p>
      <text:p text:style-name="Standard"><text:span text:style-name="T33">Uchwałą wchodzi w życie z dniem podjęcia 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21-11-03T13:56:00Z</meta:creation-date>
    <dc:date>2021-12-17T12:30:00Z</dc:date>
    <meta:print-date>2021-12-09T11:53:00Z</meta:print-date>
    <meta:template xlink:href="Normal.dotm" xlink:type="simple"/>
    <meta:editing-cycles>9</meta:editing-cycles>
    <meta:editing-duration>PT4440S</meta:editing-duration>
    <meta:document-statistic meta:page-count="1" meta:paragraph-count="2" meta:word-count="197" meta:character-count="1377" meta:row-count="9" meta:non-whitespace-character-count="1182"/>
  </office:meta>
</office:document-meta>
</file>